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laan 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li 2023 een besluit genomen op de aanvraag met zaaknummer HZ_WABO-23-0458 voor het wijzigen van de gevels, het intern constructief wijzigen van de woning, het realiseren van een overkapping aan de garage en het plaatsen van zonnepanelen op het dakvlak van de garage, overkapping en het achterdakvlak van de woning (gemeentelijk monument) op locatie Badlaan 4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45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5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5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dlaan 4 te Muiderberg</meta:user-defined>
    <meta:user-defined meta:name="DCTERMS.W3CDTF/DCTERMS.available">2023-07-25</meta:user-defined>
    <meta:user-defined meta:name="DCTERMS.W3CDTF/OVERHEIDop.jaargang">2023</meta:user-defined>
    <meta:user-defined meta:name="OVERHEIDop.publicationIssue">326459</meta:user-defined>
    <meta:user-defined meta:name="OVERHEIDop.GmbID/DC.identifier">gmb-2023-326459</meta:user-defined>
    <meta:user-defined meta:name="OVERHEIDop.versieInformatie"/>
  </office:meta>
</office:document-meta>
</file>