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utomatische schuifpoort, Dr Schaepmanlaan 13 5615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388 </text:p>
            <text:p text:style-name="common-al"> Omschrijving: plaatsen van een automatische schuifpo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13 5615EA Eindhoven</text:p>
              </text:list-item>
            </text:list>
            <text:p text:style-name="common-al"> Datum ontvangst: 20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45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5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5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88</meta:user-defined>
    <meta:user-defined meta:name="DCTERMS.abstract">plaatsen van een automatische schuifpoort</meta:user-defined>
    <dc:language>nl</dc:language>
    <meta:user-defined meta:name="OVERHEIDop.locatietype/OVERHEIDop.gebiedsmarkering">Punt</meta:user-defined>
    <meta:user-defined meta:name="DC.title">Ingediende aanvraag omgevingsvergunning: plaatsen van een automatische schuifpoort, Dr Schaepmanlaan 13 5615EA Eindhov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456</meta:user-defined>
    <meta:user-defined meta:name="OVERHEIDop.GmbID/DC.identifier">gmb-2023-326456</meta:user-defined>
    <meta:user-defined meta:name="OVERHEIDop.versieInformatie"/>
  </office:meta>
</office:document-meta>
</file>