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Kinderverjaardag op 22 juli 2023, Molenweg 21/ Broers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3 is een melding ontvangen waarvoor geen vergunningsplicht geldt voor de locatie Molenweg 21/ Broersepark. De melding is geregistreerd onder zaaknummer Z2023-00000781. De melding betreft  Kinderverjaardag op 22 juli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07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645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5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5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Betreft: melding op locatie Molenweg 21/ Broersepark</meta:user-defined>
    <dc:language>nl</dc:language>
    <meta:user-defined meta:name="OVERHEIDop.locatietype/OVERHEIDop.gebiedsmarkering">Punt</meta:user-defined>
    <meta:user-defined meta:name="DC.title">Melding  Kinderverjaardag op 22 juli 2023, Molenweg 21/ Broersepark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455</meta:user-defined>
    <meta:user-defined meta:name="OVERHEIDop.GmbID/DC.identifier">gmb-2023-326455</meta:user-defined>
    <meta:user-defined meta:name="OVERHEIDop.versieInformatie"/>
  </office:meta>
</office:document-meta>
</file>