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Voorstraat 46 2611J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oorstraat 46 2611JR Delft| het brandveilig gebruiken van het pand, 20-01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64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000257</meta:user-defined>
    <meta:user-defined meta:name="DCTERMS.abstract">Voorstraat 46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, het brandveilig gebruiken van het pand, Voorstraat 46 2611JR Delft</meta:user-defined>
    <meta:user-defined meta:name="DCTERMS.W3CDTF/DCTERMS.available">2023-01-26</meta:user-defined>
    <meta:user-defined meta:name="DCTERMS.W3CDTF/OVERHEIDop.jaargang">2023</meta:user-defined>
    <meta:user-defined meta:name="OVERHEIDop.publicationIssue">32645</meta:user-defined>
    <meta:user-defined meta:name="OVERHEIDop.GmbID/DC.identifier">gmb-2023-32645</meta:user-defined>
    <meta:user-defined meta:name="OVERHEIDop.versieInformatie"/>
  </office:meta>
</office:document-meta>
</file>