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33, 3972NC Driebergen-Rijsenburg, restauratie, verbouwing en uitbreiding woning  (RX2023-00001635, 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33, 3972NC Driebergen-Rijsenburg, restauratie, verbouwing en uitbreiding woning  (RX2023-00001635, 4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44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4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4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angbroekerdijk 33, 3972NC Driebergen-Rijsenburg, restauratie, verbouwing en uitbreiding woning  (RX2023-00001635, 4 juli 2023)</meta:user-defined>
    <dc:language>nl</dc:language>
    <meta:user-defined meta:name="OVERHEIDop.locatietype/OVERHEIDop.gebiedsmarkering">Punt</meta:user-defined>
    <meta:user-defined meta:name="DC.title">Gemeente Utrechtse Heuvelrug, ingediende aanvraag omgevingsvergunning - Langbroekerdijk 33, 3972NC Driebergen-Rijsenburg, restauratie, verbouwing en uitbreiding woning  (RX2023-00001635, 4 juli 2023)</meta:user-defined>
    <meta:user-defined meta:name="DCTERMS.W3CDTF/DCTERMS.available">2023-07-25</meta:user-defined>
    <meta:user-defined meta:name="DCTERMS.W3CDTF/OVERHEIDop.jaargang">2023</meta:user-defined>
    <meta:user-defined meta:name="OVERHEIDop.publicationIssue">326448</meta:user-defined>
    <meta:user-defined meta:name="OVERHEIDop.GmbID/DC.identifier">gmb-2023-326448</meta:user-defined>
    <meta:user-defined meta:name="OVERHEIDop.versieInformatie"/>
  </office:meta>
</office:document-meta>
</file>