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veldschuur aan de Verdrietweg 2 in Brakel. Zaaknummer: ODR23089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7-2023. De aanvraag omgevingsvergunning heeft betrekking op de bouw van een veldschuur op het adres Verdrietweg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44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4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99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veldschuur aan de Verdrietweg 2 in Brakel. Zaaknummer: ODR2308991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447</meta:user-defined>
    <meta:user-defined meta:name="OVERHEIDop.GmbID/DC.identifier">gmb-2023-326447</meta:user-defined>
    <meta:user-defined meta:name="OVERHEIDop.versieInformatie"/>
  </office:meta>
</office:document-meta>
</file>