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“Oude Pekela – Kerklaan 16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Pekela maken bekend dat met ingang van 26 juli 2023 het ontwerpbestemmingsplan “Oude Pekela – Kerklaan 16”, ten behoeve van het mogelijk maken van een uitbreiding van het bedrijfsperceel, ter inzage ligt. </text:p>
            <text:p text:style-name="tussenkopcur">Planinhoud</text:p>
            <text:p text:style-name="common-al">Het bedrijf op het perceel Kerklaan 16 Oude Pekela heeft behoefte aan uitbreiding van het bedrijfsperceel om daarmee te kunnen voorzien in een goede ontsluiting en voldoende laad- en los ruimte. Voor de uitbreiding is een landschappelijk inpassingsplan gemaakt, waarmee wordt voorzien in goede inpassing met groen en water.  </text:p>
            <text:p text:style-name="tussenkopcur">Plan inzien</text:p>
            <text:p text:style-name="common-al">Met ingang van 26 juli 2023 ligt het ontwerpbestemmingsplan “Oude Pekela – Kerklaan 16” gedurende zes weken tijdens <text:a xlink:href="https://www.pekela.nl/Onderwerpen/Contact_met_de_gemeente/Contact_met_de_gemeente/Contact_en_openingstijden" xlink:type="simple">openingsuren</text:a> ter inzage in het gemeentehuis, Raadhuislaan 8 Oude Pekela. Het ontwerpbestemmingsplan is ook digitaal beschikbaar via <text:a xlink:href="https://www.ruimtelijkeplannen.nl/?planidn=NL.IMRO.0765.03Raadhuis2021-0301" xlink:type="simple">www.ruimtelijkeplannen.nl</text:a>. De ID-code van het bestemmingsplan is NL.IMRO.0765.BPKerklaan16-0301.</text:p>
            <text:p text:style-name="tussenkopcur">Reageren?</text:p>
            <text:p text:style-name="common-al">Wilt u reageren? U kunt tot 6 september 2023 een schriftelijke of mondelinge zienswijze indienen. Uw schriftelijke zienswijze kunt u sturen naar het college van burgemeester en wethouders, Postbus 20.000, 9665 ZM  Oude Pekela. Voor het indienen van een mondelinge zienswijze dient u tijdig een afspraak te maken voor overle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2644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4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4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Pekel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65.BPKerklaan16-0301</meta:user-defined>
    <meta:user-defined meta:name="OVERHEIDop.Plansoort/OVERHEIDop.plansoort">bestemmings- of omgevingsplan</meta:user-defined>
    <meta:user-defined meta:name="DCTERMS.abstract">Het bedrijf heeft behoefte aan uitbreiding van het bedrijfsperceel voor een goede ontsluiting en voldoende laad- en los ruimte. Voor de uitbreiding is een landschappelijk inpassingsplan gemaakt, voor een goede inpassing met groen en water. </meta:user-defined>
    <dc:language>nl</dc:language>
    <meta:user-defined meta:name="OVERHEIDop.locatietype/OVERHEIDop.gebiedsmarkering">Adres</meta:user-defined>
    <meta:user-defined meta:name="DC.title">Ontwerpbestemmingsplan “Oude Pekela – Kerklaan 16”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441</meta:user-defined>
    <meta:user-defined meta:name="OVERHEIDop.GmbID/DC.identifier">gmb-2023-326441</meta:user-defined>
    <meta:user-defined meta:name="OVERHEIDop.versieInformatie"/>
  </office:meta>
</office:document-meta>
</file>