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ummer Event KiMeNa op 9 september 2023 (21 jul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Summer Event KiMeNa te Smilde op 9 september 2023 van 13.00 tot 21.00 uur die wordt gehouden in de Gemeente Midden-Drenthe (parkje achter de Koepelkerk te Smilde).</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4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het evenement Summer Event KiMeNa op 9 september 2023 (21 juli 2023)</meta:user-defined>
    <meta:user-defined meta:name="DCTERMS.W3CDTF/DCTERMS.available">2023-07-25</meta:user-defined>
    <meta:user-defined meta:name="DCTERMS.W3CDTF/OVERHEIDop.jaargang">2023</meta:user-defined>
    <meta:user-defined meta:name="OVERHEIDop.publicationIssue">326440</meta:user-defined>
    <meta:user-defined meta:name="OVERHEIDop.GmbID/DC.identifier">gmb-2023-326440</meta:user-defined>
    <meta:user-defined meta:name="OVERHEIDop.versieInformatie"/>
  </office:meta>
</office:document-meta>
</file>