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3-01729 Reeshofpark te Tilburg, 2023 0802, 0809, 0816 en 0823-A-Reeshof Muzen Concerten, verzonden 21 jul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uziek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Reeshof Muzen Concer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Reeshofpa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 augustus 2023 van 17:30 uur tot 22:00 uur</text:p>
                    <text:p text:style-name="table_al">9 augustus 2023 van 17:30 uur tot 22:00 uur</text:p>
                    <text:p text:style-name="table_al">16 augustus 2023 van 17:30 uur tot 22:00 uur</text:p>
                    <text:p text:style-name="table_al">23 augustus 2023 van 17:30 uur tot 22:00 uu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Op- en afbouw:</text:span>
          </text:p>
            <text:p text:style-name="common-al">Opbouw:   2 augustus 2023 van 8:00 uur tot 18:00 uur</text:p>
            <text:p text:style-name="common-al">     9 augustus 2023 van 8:00 uur tot 18:00 uur</text:p>
            <text:p text:style-name="common-al">    16 augustus 2023 van 8:00 uur tot 18:00 uur</text:p>
            <text:p text:style-name="common-al">    23 augustus 2023 van 8:00 uur tot 18:00 uur </text:p>
            <text:p text:style-name="common-al">Afbouw:   2 augustus 2023 van 22:00 uur tot 24:00 uur</text:p>
            <text:p text:style-name="common-al">    9 augustus 2023 van 22:00 uur tot 24:00 uur</text:p>
            <text:p text:style-name="common-al">    16 augustus 2023 van 22:00 uur tot 24:00 uur</text:p>
            <text:p text:style-name="common-al">    23 augustus 2023 van 22:00 uur tot 24:00 uur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1729 - B - Reeshofpark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643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3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3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3-01729 Reeshofpark te Tilburg, 2023 0802, 0809, 0816 en 0823-A-Reeshof Muzen Concerten, verzonden 21 juli 2023.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439</meta:user-defined>
    <meta:user-defined meta:name="OVERHEIDop.GmbID/DC.identifier">gmb-2023-326439</meta:user-defined>
    <meta:user-defined meta:name="OVERHEIDop.versieInformatie"/>
  </office:meta>
</office:document-meta>
</file>