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es Beatrixstraat in Varsseveld</text:p>
      <text:section text:name="zakelijke-mededeling_id1-3-2" text:style-name="zakelijke-mededeling">
        <text:section text:name="zakelijke-mededeling-tekst_id1-3-2-1" text:style-name="zakelijke-mededeling-tekst">
          <text:section text:name="tekst_id1-3-2-1-1" text:style-name="tekst">
            <text:p text:style-name="common-al">Op 3 juli 2023 heeft het college van Burgemeester en wethouders de melding geaccepteerd voor een wegafsluiting van de Prinses Beatrixstraat in Varsseveld in verband met het organiseren van het buurtfeest met straat versieren op 12 augustus 2023. De melding is geaccepteerd op 3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643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3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es Beatrixstraat in Varsseveld</meta:user-defined>
    <meta:user-defined meta:name="DCTERMS.W3CDTF/DCTERMS.available">2023-07-25</meta:user-defined>
    <meta:user-defined meta:name="DCTERMS.W3CDTF/OVERHEIDop.jaargang">2023</meta:user-defined>
    <meta:user-defined meta:name="OVERHEIDop.externeBijlage">buurtfeest Pr Beatrixstraat Varsseveld.pdf|exb-2023-36486</meta:user-defined>
    <meta:user-defined meta:name="OVERHEIDop.publicationIssue">326438</meta:user-defined>
    <meta:user-defined meta:name="OVERHEIDop.GmbID/DC.identifier">gmb-2023-326438</meta:user-defined>
    <meta:user-defined meta:name="OVERHEIDop.versieInformatie"/>
  </office:meta>
</office:document-meta>
</file>