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TB Toertocht op 3 september 2023 tussen 08.00 uur en 15.00 uur aan Meinweg en het Nationaal Park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ATB-Club Extreme voor een MTB Toertocht op 3 september 2023 tussen 08.00 uur en 15.00 uur op het grondgebied van de gemeente Roerdalen en Nationaal Park de Mein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4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een MTB Toertocht op 3 september 2023 tussen 08.00 uur en 15.00 uur aan Meinweg en het Nationaal Park te Roerdal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33</meta:user-defined>
    <meta:user-defined meta:name="OVERHEIDop.GmbID/DC.identifier">gmb-2023-326433</meta:user-defined>
    <meta:user-defined meta:name="OVERHEIDop.versieInformatie"/>
  </office:meta>
</office:document-meta>
</file>