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7-2023 hebben wij een aanvraag reguliere omgevingsvergunning voor het kappen van een wilg op het adres De Stoevelaar 1 7471A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7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643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1482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Op 20-07-2023 hebben wij een aanvraag reguliere omgevingsvergunning voor het kappen van een wilg op het adres De Stoevelaar 1 7471AB Goor ontvangen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31</meta:user-defined>
    <meta:user-defined meta:name="OVERHEIDop.GmbID/DC.identifier">gmb-2023-326431</meta:user-defined>
    <meta:user-defined meta:name="OVERHEIDop.versieInformatie"/>
  </office:meta>
</office:document-meta>
</file>