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tenvergunning Koningsfeest USRA 2023 aan de Kromme Rij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0 januari 2023 een aanvraag voor een evenement  ontvangen. De vergunning is aangevraagd voor een  evenementenvergunning koningsfeest USRA 2023</text:p>
            <text:p text:style-name="common-al">aan de Kromme Rij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4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097</meta:user-defined>
    <meta:user-defined meta:name="DCTERMS.abstract">Aanvraag  voor een  evenementenvergunning Koningsfeest USRA 2023 </meta:user-defined>
    <dc:language>nl</dc:language>
    <meta:user-defined meta:name="OVERHEIDop.locatietype/OVERHEIDop.gebiedsmarkering">Weg</meta:user-defined>
    <meta:user-defined meta:name="DC.title">Aanvraag  voor een  evenementenvergunning Koningsfeest USRA 2023 aan de Kromme Rijn Dronten</meta:user-defined>
    <meta:user-defined meta:name="DCTERMS.W3CDTF/DCTERMS.available">2023-01-26</meta:user-defined>
    <meta:user-defined meta:name="DCTERMS.W3CDTF/OVERHEIDop.jaargang">2023</meta:user-defined>
    <meta:user-defined meta:name="OVERHEIDop.publicationIssue">32643</meta:user-defined>
    <meta:user-defined meta:name="OVERHEIDop.GmbID/DC.identifier">gmb-2023-32643</meta:user-defined>
    <meta:user-defined meta:name="OVERHEIDop.versieInformatie"/>
  </office:meta>
</office:document-meta>
</file>