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overkapping aan Waarderweg 1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derweg 18, 6065 EX Montfort: het verwijderen van asbesthoudende materialen van een overkapping. Datum aanvraag: 16 juli 2023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41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overkapping aan Waarderweg 18 te Montfo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19</meta:user-defined>
    <meta:user-defined meta:name="OVERHEIDop.GmbID/DC.identifier">gmb-2023-326419</meta:user-defined>
    <meta:user-defined meta:name="OVERHEIDop.versieInformatie"/>
  </office:meta>
</office:document-meta>
</file>