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verdachte golfplaten aan Spanjestraat 15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njestraat 15, 6065 BT Montfort: het verwijderen van asbestverdachte golfplaten. Datum aanvraag: 11 juli 2023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641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1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1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verdachte golfplaten aan Spanjestraat 15 te Montfort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416</meta:user-defined>
    <meta:user-defined meta:name="OVERHEIDop.GmbID/DC.identifier">gmb-2023-326416</meta:user-defined>
    <meta:user-defined meta:name="OVERHEIDop.versieInformatie"/>
  </office:meta>
</office:document-meta>
</file>