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Vredeweg 7A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A, 5816AJ Vredepeel - </text:span>het realiseren van een monovergistingsinstallatie - zaaknummer Z2023-00000146 - ontvangstdatum 2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41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mgevingsvergunning - Vredeweg 7A, 5816AJ Vredepeel</meta:user-defined>
    <dc:language>nl</dc:language>
    <meta:user-defined meta:name="OVERHEIDop.locatietype/OVERHEIDop.gebiedsmarkering">Punt</meta:user-defined>
    <meta:user-defined meta:name="DC.title">Omgevingsvergunning - aanvraag - uitgebreid - Vredeweg 7A, 5816AJ Vredepe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415</meta:user-defined>
    <meta:user-defined meta:name="OVERHEIDop.GmbID/DC.identifier">gmb-2023-326415</meta:user-defined>
    <meta:user-defined meta:name="OVERHEIDop.versieInformatie"/>
  </office:meta>
</office:document-meta>
</file>