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nertconcert op 11 februari 2023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3 januari 2023 is een evenementenvergunning verleend Snertconcert op 11 februari 2023 in het centrum van Zutphen.</text:p>
            <text:p text:style-name="common-al">De vergunning geldt voor het laten horen van onversterkte muziek door dweilorkesten en het plaatsen objecten. </text:p>
            <text:p text:style-name="common-al"/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6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Snertconcert op 11 februari 2023 in het centrum van Zutph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641</meta:user-defined>
    <meta:user-defined meta:name="OVERHEIDop.GmbID/DC.identifier">gmb-2023-32641</meta:user-defined>
    <meta:user-defined meta:name="OVERHEIDop.versieInformatie"/>
  </office:meta>
</office:document-meta>
</file>