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eushoornweg 30, 8317PZ Kraggenburg: het plaatsen van een ooievaarsn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3 is een Omgevingsvergunning verleend voor deze locatie. Het gaat om het plaatsen van een ooievaarsnes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640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0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0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Neushoornweg 30, 8317PZ Kraggenburg: Omgevingsvergunning 21 juli 2023 het plaatsen van een ooievaarsnest</meta:user-defined>
    <dc:language>nl</dc:language>
    <meta:user-defined meta:name="OVERHEIDop.locatietype/OVERHEIDop.gebiedsmarkering">Punt</meta:user-defined>
    <meta:user-defined meta:name="DC.title">Neushoornweg 30, 8317PZ Kraggenburg: het plaatsen van een ooievaarsnes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408</meta:user-defined>
    <meta:user-defined meta:name="OVERHEIDop.GmbID/DC.identifier">gmb-2023-326408</meta:user-defined>
    <meta:user-defined meta:name="OVERHEIDop.versieInformatie"/>
  </office:meta>
</office:document-meta>
</file>