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overschrijden maximaal toegestane bouwhoogte en toevoegen 78 woningen (Lorentz II Rijnsburgerblok K5), Stationsplein Leiden, Ballonpad Leiden, Schuttersveld Leiden, [LDN01K01903]Straatnaam Leiden K 19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3999</text:p>
            <text:p text:style-name="common-al">Ingekomen: 15-07-2022 00:00</text:p>
            <text:p text:style-name="common-al">Datum besluit: 29-12-2022</text:p>
            <text:p text:style-name="common-al">Locatie: Stationsplein Leiden, Ballonpad Leiden, Schuttersveld Leiden, [LDN01K01903]Straatnaam Leiden K 1903</text:p>
            <text:p text:style-name="common-al">Projectomschrijving: Afwijken bestemmingsplan overschrijden maximaal toegestane bouwhoogte en toevoegen 78 woningen (Lorentz II Rijnsburgerblok K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39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13999</meta:user-defined>
    <meta:user-defined meta:name="DCTERMS.abstract">Afwijken bestemmingsplan overschrijden maximaal toegestane bouwhoogte en toevoegen 78 woningen (Lorentz II Rijnsburgerblok K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fwijken bestemmingsplan overschrijden maximaal toegestane bouwhoogte en toevoegen 78 woningen (Lorentz II Rijnsburgerblok K5), Stationsplein Leiden, Ballonpad Leiden, Schuttersveld Leiden, [LDN01K01903]Straatnaam Leiden K 1903</meta:user-defined>
    <meta:user-defined meta:name="DCTERMS.W3CDTF/DCTERMS.available">2023-01-12</meta:user-defined>
    <meta:user-defined meta:name="DCTERMS.W3CDTF/OVERHEIDop.jaargang">2023</meta:user-defined>
    <meta:user-defined meta:name="OVERHEIDop.externeBijlage">LEIDEN_202207_GFO_ZAKEN_793284_7130861_16578848...|exb-2023-314</meta:user-defined>
    <meta:user-defined meta:name="OVERHEIDop.externeBijlage">LEIDEN_202209_GFO_ZAKEN_793284_Z22-3413999 221 ...|exb-2023-315</meta:user-defined>
    <meta:user-defined meta:name="OVERHEIDop.publicationIssue">3264</meta:user-defined>
    <meta:user-defined meta:name="OVERHEIDop.GmbID/DC.identifier">gmb-2023-3264</meta:user-defined>
    <meta:user-defined meta:name="OVERHEIDop.versieInformatie"/>
  </office:meta>
</office:document-meta>
</file>