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aanvraag omgevingsvergunning  Hoogerheide - in d' Hoef 64.</text:p>
            <text:p text:style-name="common-al">
            
          </text:p>
            <text:p text:style-name="common-al">Burgemeester en wethouders van Woensdrecht maken bekend dat zij de volgende aanvragen voor een omgevingsvergunning, waarbij de <text:span text:style-name="nadrukvet"><text:span text:style-name="nadrukondlijn">reguliere</text:span></text:span></text:p>
            <text:p text:style-name="common-al">voorbereidingsprocedure van toepassing is, hebben ontvangen voor:</text:p>
            <text:p text:style-name="common-al">
            
          </text:p>
            <text:p text:style-name="common-al">Adres:  in d' Hoef 644631 MJ in Hoogerheide.</text:p>
            <text:p text:style-name="common-al">
            
          </text:p>
            <text:p text:style-name="common-al">Beschrijving: Fam van Heemst.</text:p>
            <text:p text:style-name="common-al">
            
          </text:p>
            <text:p text:style-name="common-al">Ontvangen op: 20-07-2023.</text:p>
            <text:p text:style-name="common-al">
            
          </text:p>
            <text:p text:style-name="last-al">Hoogerheide, [10 augustus 2023<text:span text:style-name="nadrukvet"><text:span text:style-name="nadrukcur"><text:span text:style-name="nadrukondlijn">)]</text:span></text:span>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26386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386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386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3Z20230721085338012</meta:user-defined>
    <meta:user-defined meta:name="DCTERMS.abstract">Projectomschrijving: dakkapel plaatsen voorzijde, Toelichting: dakkapel plaatsen voorzijde</meta:user-defined>
    <dc:language>nl</dc:language>
    <meta:user-defined meta:name="OVERHEIDop.locatietype/OVERHEIDop.gebiedsmarkering">Punt</meta:user-defined>
    <meta:user-defined meta:name="DC.title">Ingekomen aanvraag omgevingsvergunning</meta:user-defined>
    <meta:user-defined meta:name="DCTERMS.W3CDTF/DCTERMS.available">2023-08-10</meta:user-defined>
    <meta:user-defined meta:name="DCTERMS.W3CDTF/OVERHEIDop.jaargang">2023</meta:user-defined>
    <meta:user-defined meta:name="OVERHEIDop.publicationIssue">326386</meta:user-defined>
    <meta:user-defined meta:name="OVERHEIDop.GmbID/DC.identifier">gmb-2023-326386</meta:user-defined>
    <meta:user-defined meta:name="OVERHEIDop.versieInformatie"/>
  </office:meta>
</office:document-meta>
</file>