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genomen grondverkoop bedrijventerrein Garstelanden in Westerhaar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kopen op bedrijventerrein Garstelanden in Westerhaar. Kadastraal bekend gemeente Vriezenveen sectie P nummer 391 (ged.) en 395 (ged.) met een totale oppervlakte van ongeveer 3.098 m<text:span text:style-name="sup">2</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Prijs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P 391 ged. en 395 ged. </text:p>
                  </table:table-cell>
                  <table:table-cell table:style-name="entry" table:number-rows-spanned="1" table:number-columns-spanned="1">
                    <text:p text:style-name="table_al">Ca. 2340 m<text:span text:style-name="sup">2</text:span></text:p>
                  </table:table-cell>
                  <table:table-cell table:style-name="entry" table:number-rows-spanned="1" table:number-columns-spanned="1">
                    <text:p text:style-name="table_al">€ 100 per m<text:span text:style-name="sup">2 </text:span>(bestemming bedrijf)</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P 391 ged. en 395 ged.</text:p>
                  </table:table-cell>
                  <table:table-cell table:style-name="entry" table:number-rows-spanned="1" table:number-columns-spanned="1">
                    <text:p text:style-name="table_al">Ca. 758 m<text:span text:style-name="sup">2</text:span></text:p>
                  </table:table-cell>
                  <table:table-cell table:style-name="entry" table:number-rows-spanned="1" table:number-columns-spanned="1">
                    <text:p text:style-name="table_al">€ 85 per m<text:span text:style-name="sup">2 </text:span>(bestemming verkeer)</text:p>
                  </table:table-cell>
                </table:table-row>
              </table:table>
              <text:p text:style-name="table_bottom"/>
            </text:section>
            <text:p text:style-name="common-al">
            <text:span text:style-name="nadrukvet">Motivatie </text:span>
          </text:p>
            <text:p text:style-name="common-al">Doordat lokale bedrijven behoefte hadden aan uitbreiding en dit bekend hebben gemaakt bij de gemeente is de gemeente Twenterand al een aantal jaar bezig met uitbreiding van het bedrijventerrein Gastelanden. 27 september 2021 is het bestemmingsplan ‘’Garstelanden Oost fase 2’’ vastgesteld en is er overgegaan tot uitgifte van de grond. Aansluitend op de eerder publicatie van 6 juli 2023 gaan we voor een andere bedrijf over tot verkoop, om zo een goeie aansluiting op de verdere uitbreidingen van het bedrijventerrein te kunnen realiseren en zo aan de wensen van de bedrijven te voldoen. </text:p>
            <text:p text:style-name="common-al">Gelet op het voorgaande is de gemeente Twenterand van oordeel dat koper enige gegadigde is en dat de voorgenomen verkoop aan de bedrijven kan plaatsvinden zonder brede selectieprocedure. Volstaan kan worden met deze voorafgaande bekendmaking. Het feit dat een voornemen tot verkoop bekend wordt gemaakt, betekent niet dat de gemeente al definitief tot verkoop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 en merkt u zichzelf aan als serieuze gegadigde dan dient u dat, binnen een termijn van 20 kalenderdagen na publicatie tot <text:span text:style-name="nadrukvet">10 augustus</text:span>  <text:span text:style-name="nadrukvet">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38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bedrijventerrein Garstelanden in Westerhaar</meta:user-defined>
    <meta:user-defined meta:name="DCTERMS.W3CDTF/DCTERMS.available">2023-07-25</meta:user-defined>
    <meta:user-defined meta:name="DCTERMS.W3CDTF/OVERHEIDop.jaargang">2023</meta:user-defined>
    <meta:user-defined meta:name="OVERHEIDop.publicationIssue">326385</meta:user-defined>
    <meta:user-defined meta:name="OVERHEIDop.GmbID/DC.identifier">gmb-2023-326385</meta:user-defined>
    <meta:user-defined meta:name="OVERHEIDop.versieInformatie"/>
  </office:meta>
</office:document-meta>
</file>