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nieuw in behandeling nemen aanvraag omgevingsvergunning: het plaatsen van twee verplaatsbare units t.b.v. een Bed &amp; Breakfast voor vier jaar, Achterwetering 11 te Oud Ade, W2023/0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juli 2023</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38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8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46</meta:user-defined>
    <dc:language>nl</dc:language>
    <meta:user-defined meta:name="OVERHEIDop.locatietype/OVERHEIDop.gebiedsmarkering">Adres</meta:user-defined>
    <meta:user-defined meta:name="DC.title">Kennisgeving opnieuw in behandeling nemen aanvraag omgevingsvergunning: het plaatsen van twee verplaatsbare units t.b.v. een Bed &amp; Breakfast voor vier jaar, Achterwetering 11 te Oud Ade, W2023/046</meta:user-defined>
    <meta:user-defined meta:name="DCTERMS.W3CDTF/DCTERMS.available">2023-07-25</meta:user-defined>
    <meta:user-defined meta:name="DCTERMS.W3CDTF/OVERHEIDop.jaargang">2023</meta:user-defined>
    <meta:user-defined meta:name="OVERHEIDop.publicationIssue">326383</meta:user-defined>
    <meta:user-defined meta:name="OVERHEIDop.GmbID/DC.identifier">gmb-2023-326383</meta:user-defined>
    <meta:user-defined meta:name="OVERHEIDop.versieInformatie"/>
  </office:meta>
</office:document-meta>
</file>