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remmentest op het montageterrein aan Van den Broecksingel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Van den Broecksingel, Vlodrop: aanvragen van een tijdelijke remmentest op het montageterrein. Datum aanvraag: 5 juli 2023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37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7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en tijdelijke remmentest op het montageterrein aan Van den Broecksingel te Vlodro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377</meta:user-defined>
    <meta:user-defined meta:name="OVERHEIDop.GmbID/DC.identifier">gmb-2023-326377</meta:user-defined>
    <meta:user-defined meta:name="OVERHEIDop.versieInformatie"/>
  </office:meta>
</office:document-meta>
</file>