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urgemeester de Bruïnelaan 23, 23A en 2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de volgende rectificatie van een verleende omgevingsvergunning bekend:</text:p>
            <text:p text:style-name="common-al">In week 26 (22 tot en met 29 juni) is gepubliceerd; </text:p>
            <text:p text:style-name="common-al">Kenmerk: 2022-234</text:p>
            <text:p text:style-name="common-al">Voor de activiteit: het maken van een dakopbouw boven bergingen op de begane grond, het gedeeltelijk vervangen van de kozijnen en het toevoegen van 2 wooneenheden</text:p>
            <text:p text:style-name="common-al">Locatie: Prins Bernhardstraat 1 Zwijndrecht </text:p>
            <text:p text:style-name="common-al">Datum besluit: 22-6-2023</text:p>
            <text:p text:style-name="common-al"/>
            <text:p text:style-name="common-al">Dit moet zijn: </text:p>
            <text:p text:style-name="common-al">Kenmerk: 2022-234</text:p>
            <text:p text:style-name="common-al">Voor de activiteit: het maken van een dakopbouw boven bergingen op de begane grond, het gedeeltelijk vervangen van de kozijnen en het toevoegen van 2 wooneenheden</text:p>
            <text:p text:style-name="common-al">Locatie: Burgemeester de Bruïnelaan 23, 23A en 23B  </text:p>
            <text:p text:style-name="common-al">Datum besluit: 22-6-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63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meta:user-defined>
    <dc:language>nl</dc:language>
    <meta:user-defined meta:name="OVERHEIDop.locatietype/OVERHEIDop.gebiedsmarkering">Adres</meta:user-defined>
    <meta:user-defined meta:name="DC.title">Rectificatie: Verleende omgevingsvergunning Burgemeester de Bruïnelaan 23, 23A en 23B</meta:user-defined>
    <meta:user-defined meta:name="DCTERMS.W3CDTF/DCTERMS.available">2023-07-26</meta:user-defined>
    <meta:user-defined meta:name="DCTERMS.W3CDTF/OVERHEIDop.jaargang">2023</meta:user-defined>
    <meta:user-defined meta:name="OVERHEIDop.publicationIssue">326375</meta:user-defined>
    <meta:user-defined meta:name="OVERHEIDop.GmbID/DC.identifier">gmb-2023-326375</meta:user-defined>
    <meta:user-defined meta:name="OVERHEIDop.versieInformatie"/>
  </office:meta>
</office:document-meta>
</file>