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/ bouwen van de gemeenteloods aan Kastanjelaan 1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stanjelaan 12, 6074 NC Melick: het uitbreiden / bouwen van de gemeenteloods. Datum aanvraag: 24 mei 2023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37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/ bouwen van de gemeenteloods aan Kastanjelaan 12 te Melic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74</meta:user-defined>
    <meta:user-defined meta:name="OVERHEIDop.GmbID/DC.identifier">gmb-2023-326374</meta:user-defined>
    <meta:user-defined meta:name="OVERHEIDop.versieInformatie"/>
  </office:meta>
</office:document-meta>
</file>