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maatwerkvoorschriften artikel 8.41 wet milieubeheer (beroep mogelijk), Westeinde 14 7671CC Vriezenveen, Maatwerkvoorschriften vetafscheider Westeinde 14 in Vriezenve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op te leggen.</text:p>
            <text:p text:style-name="common-al">Burgemeester en wethouders hebben met toepassing van afdeling 3.4 van de Algemene wet bestuursrecht van die bevoegdheid gebruik gemaakt, zoals hierna nader is omschreven.</text:p>
            <text:p text:style-name="common-al">Met ingang van de dag na deze publicatie ligt hun besluit met de bijbehorende stukken gedurende 6 weken ter inzage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eerdere bekend gemaakte ontwerpbesluit;</text:p>
            <text:p text:style-name="common-al">-	die eerder een zienswijze hebben ingediend met betrekking tot het eerder bekend gemaakte ontwerp-besluit;</text:p>
            <text:p text:style-name="common-al">-	die er niets aan konden doen dat zij niet eerder zienswijzen hebben ingebracht.</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Het besluit om een maatwerkvoorschrift vast te stellen betreft:</text:p>
            <text:p text:style-name="common-al">
            <text:span text:style-name="nadrukvet">Waar?:</text:span> Westeinde 14 7671CC Vriezenveen</text:p>
            <text:p text:style-name="common-al">
            <text:span text:style-name="nadrukvet">Aard inrichting:</text:span>
          </text:p>
            <text:p text:style-name="common-al">
            <text:span text:style-name="nadrukvet">Omschrijving:</text:span> Maatwerkvoorschriften vetafscheider Westeinde 14 in Vriezenveen</text:p>
            <text:p text:style-name="common-al">
            <text:span text:style-name="nadrukvet">Verzonden:</text:span>
          </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3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487</meta:user-defined>
    <meta:user-defined meta:name="DCTERMS.abstract">Maatwerkvoorschriften vetafscheider Westeinde 14 in Vriezenveen</meta:user-defined>
    <dc:language>nl</dc:language>
    <meta:user-defined meta:name="OVERHEIDop.locatietype/OVERHEIDop.gebiedsmarkering">Punt</meta:user-defined>
    <meta:user-defined meta:name="DC.title">Gemeente Twenterand - maatwerkvoorschriften artikel 8.41 wet milieubeheer (beroep mogelijk), Westeinde 14 7671CC Vriezenveen, Maatwerkvoorschriften vetafscheider Westeinde 14 in Vriezenveen</meta:user-defined>
    <meta:user-defined meta:name="DCTERMS.W3CDTF/DCTERMS.available">2023-08-02</meta:user-defined>
    <meta:user-defined meta:name="DCTERMS.W3CDTF/OVERHEIDop.jaargang">2023</meta:user-defined>
    <meta:user-defined meta:name="OVERHEIDop.publicationIssue">326373</meta:user-defined>
    <meta:user-defined meta:name="OVERHEIDop.GmbID/DC.identifier">gmb-2023-326373</meta:user-defined>
    <meta:user-defined meta:name="OVERHEIDop.versieInformatie"/>
  </office:meta>
</office:document-meta>
</file>