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camperplaats aan Vurenste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Vurensteeg 4, 661 EJ Posterholt: het aanleggen van een camperplaats. Datum aanvraag: 14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37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camperplaats aan Vurensteeg 4 te Posterhol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72</meta:user-defined>
    <meta:user-defined meta:name="OVERHEIDop.GmbID/DC.identifier">gmb-2023-326372</meta:user-defined>
    <meta:user-defined meta:name="OVERHEIDop.versieInformatie"/>
  </office:meta>
</office:document-meta>
</file>