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KRUISHOEVEWEG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-Kruishoeveweg 3 Vught, veranderen van bedrijf, Z21-2417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37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KRUISHOEVEWEG 3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370</meta:user-defined>
    <meta:user-defined meta:name="OVERHEIDop.GmbID/DC.identifier">gmb-2023-326370</meta:user-defined>
    <meta:user-defined meta:name="OVERHEIDop.versieInformatie"/>
  </office:meta>
</office:document-meta>
</file>