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SASSE VAN YSSELTSTRAAT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an Sasse van Ysseltstraate.e.o. Vught, totaalsloop van het pand, opstallen en terreininrichting aan de Hertoglaan 2 t/m 4a en Van Sasse van Ysseltstraat 6 t/m 10, Z23-265598.</text:p>
            <text:p text:style-name="common-al"/>
            <text:p text:style-name="last-al">De melding is geaccepteerd op 20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3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VUGHT – SLOOPMELDING – VAN SASSE VAN YSSELTSTRAAT E.O.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64</meta:user-defined>
    <meta:user-defined meta:name="OVERHEIDop.GmbID/DC.identifier">gmb-2023-326364</meta:user-defined>
    <meta:user-defined meta:name="OVERHEIDop.versieInformatie"/>
  </office:meta>
</office:document-meta>
</file>