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Timmerdorp, van dinsdag 29 augustus t/m vrijdag 1 september 2023, Evenemententerrrein aan de Omloop Heiloo, verzenddatum 21 juli 2023 (Z23 114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635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3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Timmerdorp, van dinsdag 29 augustus t/m vrijdag 1 september 2023, Evenemententerrrein aan de Omloop Heiloo, verzenddatum 21 juli 2023 (Z23 114492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6357</meta:user-defined>
    <meta:user-defined meta:name="OVERHEIDop.GmbID/DC.identifier">gmb-2023-326357</meta:user-defined>
    <meta:user-defined meta:name="OVERHEIDop.versieInformatie"/>
  </office:meta>
</office:document-meta>
</file>