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5 t/m 11 juni 2023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januari 2023 is de volgende aanvraag voor een vergunning/ontheffing binnengekomen:</text:span></text:p>
            <text:p><text:span text:style-name="functie"/></text:p>
            <text:p><text:span text:style-name="functie">Tytsjerk, weiland aan de Zomerweg/het Herberchsfintsje, dorpsfeest met livemuziek in feesttent, kermis en diverse activiteiten van 5 t/m 11 jun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5 januari t/m 8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6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Dorpsfeest van 5 t/m 11 juni 2023 in Tytsjer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35</meta:user-defined>
    <meta:user-defined meta:name="OVERHEIDop.GmbID/DC.identifier">gmb-2023-32635</meta:user-defined>
    <meta:user-defined meta:name="OVERHEIDop.versieInformatie"/>
  </office:meta>
</office:document-meta>
</file>