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rik 4 Noordbroek, Verlenging beslistermijn omgevingsvergunning (reguliere procedure) Z2023-005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amrik 4, 9635 VC Noordbroek, voor het aanleggen van MS Kabels, ingediend op 31 me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34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4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4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rik 4 Noordbroek, Verlenging beslistermijn omgevingsvergunning (reguliere procedure) Z2023-00588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43</meta:user-defined>
    <meta:user-defined meta:name="OVERHEIDop.GmbID/DC.identifier">gmb-2023-326343</meta:user-defined>
    <meta:user-defined meta:name="OVERHEIDop.versieInformatie"/>
  </office:meta>
</office:document-meta>
</file>