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mgevingsvergunning voor het verbeteren en veranderen van een bedrijfspand - Industriepark 2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3 een besluit genomen op de aanvraag met zaaknummer Z202302157 voor het verbeteren en veranderen van een bedrijfspand op locatie Industriepark 21 in Leek. De vergunning is verleend. Het besluit betreft de volgende onderdelen:</text:p>
            <text:p text:style-name="common-al">
            
          </text:p>
            <text:p text:style-name="common-al">bouwen</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34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4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4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157</meta:user-defined>
    <meta:user-defined meta:name="DCTERMS.abstract">Omschrijving: Opwaarderen en verduurzamen bedrijfspand Industriepark 21 te Leek Toelichting: aanpassen gevelbekleding en kozijnen is vergunningsvrij, aanpassen luifels is vergunningplichtig</meta:user-defined>
    <dc:language>nl</dc:language>
    <meta:user-defined meta:name="OVERHEIDop.locatietype/OVERHEIDop.gebiedsmarkering">Punt</meta:user-defined>
    <meta:user-defined meta:name="DC.title">Kennisgeving besluit op aanvraag beschikking omgevingsvergunning voor het verbeteren en veranderen van een bedrijfspand - Industriepark 21 in Leek</meta:user-defined>
    <meta:user-defined meta:name="DCTERMS.W3CDTF/DCTERMS.available">2023-07-25</meta:user-defined>
    <meta:user-defined meta:name="DCTERMS.W3CDTF/OVERHEIDop.jaargang">2023</meta:user-defined>
    <meta:user-defined meta:name="OVERHEIDop.publicationIssue">326340</meta:user-defined>
    <meta:user-defined meta:name="OVERHEIDop.GmbID/DC.identifier">gmb-2023-326340</meta:user-defined>
    <meta:user-defined meta:name="OVERHEIDop.versieInformatie"/>
  </office:meta>
</office:document-meta>
</file>