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ijdelijke woning: de Pal 24 Tijd te Epe</text:p>
            <text:p text:style-name="common-al">Datum besluit: 18-07-2023Zaaknummer: 903957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633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3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3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977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6339</meta:user-defined>
    <meta:user-defined meta:name="OVERHEIDop.GmbID/DC.identifier">gmb-2023-326339</meta:user-defined>
    <meta:user-defined meta:name="OVERHEIDop.versieInformatie"/>
  </office:meta>
</office:document-meta>
</file>