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laan 43, 6905AC Zevenaa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767 voor een omgevingsvergunning op locatie Zuiderlaan 43, 6905A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63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uiderlaan 43, 6905AC Zevenaar het realiseren van een garag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33</meta:user-defined>
    <meta:user-defined meta:name="OVERHEIDop.GmbID/DC.identifier">gmb-2023-326333</meta:user-defined>
    <meta:user-defined meta:name="OVERHEIDop.versieInformatie"/>
  </office:meta>
</office:document-meta>
</file>