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voor een bovengronds propaan reservoir aan Pluut 1 te B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uut 1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ctiviteitenbesluit bovengronds propaan reservoir</text:p>
                  </table:table-cell>
                  <table:table-cell table:style-name="entry" table:number-rows-spanned="1" table:number-columns-spanned="1">
                    <text:p text:style-name="table_al">18 juli 2023</text:p>
                  </table:table-cell>
                  <table:table-cell table:style-name="entry" table:number-rows-spanned="1" table:number-columns-spanned="1">
                    <text:p text:style-name="table_al">42800-2023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5.</text:number>
                <text:p text:style-name="al">
                <text:span text:style-name="nadrukvet"> Melding Activiteitenbesluit milieubeheer: inzagetermijn 6 weken na publicatiedatum. Geen bezwaar mogelijk.</text:span>
             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633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3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3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2800-2023</meta:user-defined>
    <dc:language>nl</dc:language>
    <meta:user-defined meta:name="OVERHEIDop.locatietype/OVERHEIDop.gebiedsmarkering">Adres</meta:user-defined>
    <meta:user-defined meta:name="DC.title">Melding voor een bovengronds propaan reservoir aan Pluut 1 te Bakel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332</meta:user-defined>
    <meta:user-defined meta:name="OVERHEIDop.GmbID/DC.identifier">gmb-2023-326332</meta:user-defined>
    <meta:user-defined meta:name="OVERHEIDop.versieInformatie"/>
  </office:meta>
</office:document-meta>
</file>