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inne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22 voor een omgevingsvergunning op locatie de Finne 1 in Minnertsga. De vergunning is toegekend. Het besluit betreft het vervangen van een dakkapel. Het besluit is verzonden op 21 jul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3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Finne 1 in Minnertsg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30</meta:user-defined>
    <meta:user-defined meta:name="OVERHEIDop.GmbID/DC.identifier">gmb-2023-326330</meta:user-defined>
    <meta:user-defined meta:name="OVERHEIDop.versieInformatie"/>
  </office:meta>
</office:document-meta>
</file>