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 Stellingenweg 11, 8431GL Oosterwolde</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de gemeente een aanvraag ontvangen voor een Omgevingsvergunning op de locatie Drie Stellingenweg 11, 8431GL Oosterwolde. De aanvraag is geregistreerd onder zaaknummer Z2023-00000056. De aanvraag betreft:</text:p>
            <text:p text:style-name="common-al">het plaatsen van een aan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6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rie Stellingenweg 11, 8431GL Oosterwolde</meta:user-defined>
    <meta:user-defined meta:name="DCTERMS.W3CDTF/DCTERMS.available">2023-01-25</meta:user-defined>
    <meta:user-defined meta:name="DCTERMS.W3CDTF/OVERHEIDop.jaargang">2023</meta:user-defined>
    <meta:user-defined meta:name="OVERHEIDop.publicationIssue">32633</meta:user-defined>
    <meta:user-defined meta:name="OVERHEIDop.GmbID/DC.identifier">gmb-2023-32633</meta:user-defined>
    <meta:user-defined meta:name="OVERHEIDop.versieInformatie"/>
  </office:meta>
</office:document-meta>
</file>