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buiten behandeling laten aanvraag Omgevingsvergunning, De Loet 333 (onderdeel van De Loet 1) in Heiloo, het veranderen van een zorgappartement met aanliggende verkeersruimte tot zorghuiskamer, verzenddatum 13 juli 2023 (Z23 126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3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buiten behandeling laten aanvraag Omgevingsvergunning, De Loet 333 (onderdeel van De Loet 1) in Heiloo, het veranderen van een zorgappartement met aanliggende verkeersruimte tot zorghuiskamer, verzenddatum 13 juli 2023 (Z23 126190)</meta:user-defined>
    <meta:user-defined meta:name="DCTERMS.W3CDTF/DCTERMS.available">2023-07-26</meta:user-defined>
    <meta:user-defined meta:name="DCTERMS.W3CDTF/OVERHEIDop.jaargang">2023</meta:user-defined>
    <meta:user-defined meta:name="OVERHEIDop.publicationIssue">326325</meta:user-defined>
    <meta:user-defined meta:name="OVERHEIDop.GmbID/DC.identifier">gmb-2023-326325</meta:user-defined>
    <meta:user-defined meta:name="OVERHEIDop.versieInformatie"/>
  </office:meta>
</office:document-meta>
</file>