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58885, Klapwijkseweg 2 2642R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diverse reclame-uitingen </text:p>
            <text:p text:style-name="common-al">OLO-nummer: 7858885</text:p>
            <text:p text:style-name="common-al">Locatie: Klapwijkseweg 2 2642RB Pijnacker</text:p>
            <text:p text:style-name="common-al">Datum besluit: 20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63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122</meta:user-defined>
    <meta:user-defined meta:name="DCTERMS.abstract">Aanpassen diverse reclame-uitingen</meta:user-defined>
    <dc:language>nl</dc:language>
    <meta:user-defined meta:name="OVERHEIDop.locatietype/OVERHEIDop.gebiedsmarkering">Punt</meta:user-defined>
    <meta:user-defined meta:name="DC.title">Verleende omgevingsvergunning: 7858885, Klapwijkseweg 2 2642RB Pijnack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23</meta:user-defined>
    <meta:user-defined meta:name="OVERHEIDop.GmbID/DC.identifier">gmb-2023-326323</meta:user-defined>
    <meta:user-defined meta:name="OVERHEIDop.versieInformatie"/>
  </office:meta>
</office:document-meta>
</file>