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werpbesluit - Omgevingsvergunning (uitgebreide procedure), Nijverheidsweg 4a in Heiloo, het brandveilig gebruiken van KDV De Paradijsvogel (revisie vergunning), (WABO210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ontwerpbesluit en de bijbehorende documenten zijn te vinden via:<text:a xlink:href="https://www.heiloo.nl/paradijsvogel" xlink:type="simple">https://www.heiloo.nl/paradijsvogel</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001.</text:p>
            <text:p text:style-name="last-al">Wij verzoeken u als onderwerp te vermelden ‘zienswijze op ontwerpbesluit Nijverheidsweg 4a in Heiloo<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3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werpbesluit - Omgevingsvergunning (uitgebreide procedure), Nijverheidsweg 4a in Heiloo, het brandveilig gebruiken van KDV De Paradijsvogel (revisie vergunning), (WABO2101001)</meta:user-defined>
    <meta:user-defined meta:name="DCTERMS.W3CDTF/DCTERMS.available">2023-07-26</meta:user-defined>
    <meta:user-defined meta:name="DCTERMS.W3CDTF/OVERHEIDop.jaargang">2023</meta:user-defined>
    <meta:user-defined meta:name="OVERHEIDop.publicationIssue">326318</meta:user-defined>
    <meta:user-defined meta:name="OVERHEIDop.GmbID/DC.identifier">gmb-2023-326318</meta:user-defined>
    <meta:user-defined meta:name="OVERHEIDop.versieInformatie"/>
  </office:meta>
</office:document-meta>
</file>