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Jan van Brakellaan 1 in Castricum, het maken van een poort in de schutting, verzenddatum 6 juni 2023 (Z23 121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630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Jan van Brakellaan 1 in Castricum, het maken van een poort in de schutting, verzenddatum 6 juni 2023 (Z23 121068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309</meta:user-defined>
    <meta:user-defined meta:name="OVERHEIDop.GmbID/DC.identifier">gmb-2023-326309</meta:user-defined>
    <meta:user-defined meta:name="OVERHEIDop.versieInformatie"/>
  </office:meta>
</office:document-meta>
</file>