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Goudenregenlaan 3 in Castricum, het plaatsen van een dakkapel, verzenddatum 20 juni 2023 (Z23 129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3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Goudenregenlaan 3 in Castricum, het plaatsen van een dakkapel, verzenddatum 20 juni 2023 (Z23 129066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08</meta:user-defined>
    <meta:user-defined meta:name="OVERHEIDop.GmbID/DC.identifier">gmb-2023-326308</meta:user-defined>
    <meta:user-defined meta:name="OVERHEIDop.versieInformatie"/>
  </office:meta>
</office:document-meta>
</file>