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Pirola 22 in Castricum, het plaatsen van dakkapellen, verzenddatum 14 juni 2023 (Z23 12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3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Pirola 22 in Castricum, het plaatsen van dakkapellen, verzenddatum 14 juni 2023 (Z23 125025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06</meta:user-defined>
    <meta:user-defined meta:name="OVERHEIDop.GmbID/DC.identifier">gmb-2023-326306</meta:user-defined>
    <meta:user-defined meta:name="OVERHEIDop.versieInformatie"/>
  </office:meta>
</office:document-meta>
</file>