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naast 11 (sectie C 675; Boekelermeer) in Heiloo, het bouwen van een bedrijfsgebouw (Kago), verzenddatum 17 juli 2023 (Z23 12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63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Droogmakerij naast 11 (sectie C 675; Boekelermeer) in Heiloo, het bouwen van een bedrijfsgebouw (Kago), verzenddatum 17 juli 2023 (Z23 121127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03</meta:user-defined>
    <meta:user-defined meta:name="OVERHEIDop.GmbID/DC.identifier">gmb-2023-326303</meta:user-defined>
    <meta:user-defined meta:name="OVERHEIDop.versieInformatie"/>
  </office:meta>
</office:document-meta>
</file>