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anuari 2023 aanvraag omgevingsvergunning, Hoofdstraat 10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3 voor het bouwen van een woning aan de Hoofdstraat 10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3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anuari 2023 voor het bouwen van een woning aan de Hoofdstraat 101 in 't Zandt.</meta:user-defined>
    <dc:language>nl</dc:language>
    <meta:user-defined meta:name="OVERHEIDop.locatietype/OVERHEIDop.gebiedsmarkering">Adres</meta:user-defined>
    <meta:user-defined meta:name="DC.title">20 januari 2023 aanvraag omgevingsvergunning, Hoofdstraat 101 in 't Zand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630</meta:user-defined>
    <meta:user-defined meta:name="OVERHEIDop.GmbID/DC.identifier">gmb-2023-32630</meta:user-defined>
    <meta:user-defined meta:name="OVERHEIDop.versieInformatie"/>
  </office:meta>
</office:document-meta>
</file>