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verlenen Omgevingsvergunning (uitgebreide procedure), Eerste Groenelaan (naast) 88 in Castricum, het brandveilig gebruiken van het gebouw, (Z22 10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27 juli 2023 zes weken ter inzage. Tijdens deze termijn kan een ieder hierover zijn zienswijze indienen bij de gemeente.</text:p>
            <text:p text:style-name="common-al">Het besluit met bijlagen is digitaal te raadplegen via:<text:a xlink:href="https://www.castricum.nl/paulusburcht" xlink:type="simple">https://www.castricum.nl/paulusburcht</text:a></text:p>
            <text:p text:style-name="common-al">Het ontwerpbesluit is ook op afspraak in te zien in het gemeentehuis.</text:p>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100042.</text:p>
            <text:p text:style-name="last-al">Wij verzoeken u als onderwerp te vermelden ‘zienswijze op ontwerpbesluit Eerste Groenelaan (naast) 88 in Castricum<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verlenen Omgevingsvergunning (uitgebreide procedure), Eerste Groenelaan (naast) 88 in Castricum, het brandveilig gebruiken van het gebouw, (Z22 100042)</meta:user-defined>
    <meta:user-defined meta:name="DCTERMS.W3CDTF/DCTERMS.available">2023-07-26</meta:user-defined>
    <meta:user-defined meta:name="DCTERMS.W3CDTF/OVERHEIDop.jaargang">2023</meta:user-defined>
    <meta:user-defined meta:name="OVERHEIDop.publicationIssue">326299</meta:user-defined>
    <meta:user-defined meta:name="OVERHEIDop.GmbID/DC.identifier">gmb-2023-326299</meta:user-defined>
    <meta:user-defined meta:name="OVERHEIDop.versieInformatie"/>
  </office:meta>
</office:document-meta>
</file>