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34 in Limmen, het verhogen van de garage, verzenddatum 19 juli 2023 (Z23 128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2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Visweg 34 in Limmen, het verhogen van de garage, verzenddatum 19 juli 2023 (Z23 128032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97</meta:user-defined>
    <meta:user-defined meta:name="OVERHEIDop.GmbID/DC.identifier">gmb-2023-326297</meta:user-defined>
    <meta:user-defined meta:name="OVERHEIDop.versieInformatie"/>
  </office:meta>
</office:document-meta>
</file>