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erceel MDN01 A 3830 t/m A 3841 nabij Kogelmolen 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Z2023-00000193 voor het bouwen van 19 woningen project de Krijgsman (WKB PROEFPROJECT) op locatie perceel MDN01 A 3830 t/m A 3841 nabij Kogelmolen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29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9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9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perceel MDN01 A 3830 t/m A 3841 nabij Kogelmolen 1 te Muiden</meta:user-defined>
    <dc:language>nl</dc:language>
    <meta:user-defined meta:name="OVERHEIDop.locatietype/OVERHEIDop.gebiedsmarkering">Punt</meta:user-defined>
    <meta:user-defined meta:name="DC.title">Toegekende omgevingsvergunning perceel MDN01 A 3830 t/m A 3841 nabij Kogelmolen 1 te Muiden</meta:user-defined>
    <meta:user-defined meta:name="DCTERMS.W3CDTF/DCTERMS.available">2023-07-25</meta:user-defined>
    <meta:user-defined meta:name="DCTERMS.W3CDTF/OVERHEIDop.jaargang">2023</meta:user-defined>
    <meta:user-defined meta:name="OVERHEIDop.publicationIssue">326296</meta:user-defined>
    <meta:user-defined meta:name="OVERHEIDop.GmbID/DC.identifier">gmb-2023-326296</meta:user-defined>
    <meta:user-defined meta:name="OVERHEIDop.versieInformatie"/>
  </office:meta>
</office:document-meta>
</file>