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gedeeltelijk slopen en het verwijderen van asbest, Leeuwenstein 3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nstein 3 2627AM Delft |het gedeeltelijk slopen en het verwijderen van asbest, 16-01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2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253</meta:user-defined>
    <meta:user-defined meta:name="DCTERMS.abstract">23205MG Delft</meta:user-defined>
    <dc:language>nl</dc:language>
    <meta:user-defined meta:name="OVERHEIDop.locatietype/OVERHEIDop.gebiedsmarkering">Punt</meta:user-defined>
    <meta:user-defined meta:name="DC.title">Melding sloop, het gedeeltelijk slopen en het verwijderen van asbest, Leeuwenstein 3 2627AM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629</meta:user-defined>
    <meta:user-defined meta:name="OVERHEIDop.GmbID/DC.identifier">gmb-2023-32629</meta:user-defined>
    <meta:user-defined meta:name="OVERHEIDop.versieInformatie"/>
  </office:meta>
</office:document-meta>
</file>